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A54C492E75B2BFE.jpg" manifest:media-type="image/jpeg"/>
  <manifest:file-entry manifest:full-path="Pictures/10000000000004D8000006DA3E8F9737C4A4AD74.jpg" manifest:media-type="image/jpeg"/>
  <manifest:file-entry manifest:full-path="Pictures/10000000000004D8000006DA90409E5B4D2DB90F.jpg" manifest:media-type="image/jpeg"/>
  <manifest:file-entry manifest:full-path="Pictures/10000000000004D8000006DA38EA425DE0B304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9.001cm" svg:height="26.875cm" draw:z-index="0"><draw:image xlink:href="Pictures/10000000000004D8000006DA4A54C492E75B2BFE.jpg" xlink:type="simple" xlink:show="embed" xlink:actuate="onLoad" draw:mime-type="image/jpeg"/></draw:frame></text:p>
      <text:p text:style-name="Standard"><text:soft-page-break/></text:p>
      <text:p text:style-name="Standard"><draw:frame draw:style-name="fr1" draw:name="Image2" text:anchor-type="char" svg:width="19.001cm" svg:height="26.875cm" draw:z-index="1"><draw:image xlink:href="Pictures/10000000000004D8000006DA3E8F9737C4A4AD74.jpg" xlink:type="simple" xlink:show="embed" xlink:actuate="onLoad" draw:mime-type="image/jpeg"/></draw:frame></text:p>
      <text:p text:style-name="Standard"><text:soft-page-break/></text:p>
      <text:p text:style-name="Standard"><draw:frame draw:style-name="fr1" draw:name="Image3" text:anchor-type="char" svg:width="19.001cm" svg:height="26.875cm" draw:z-index="2"><draw:image xlink:href="Pictures/10000000000004D8000006DA90409E5B4D2DB90F.jpg" xlink:type="simple" xlink:show="embed" xlink:actuate="onLoad" draw:mime-type="image/jpeg"/></draw:frame></text:p>
      <text:p text:style-name="Standard"><text:soft-page-break/></text:p>
      <text:p text:style-name="Standard"><draw:frame draw:style-name="fr1" draw:name="Image4" text:anchor-type="char" svg:width="19.001cm" svg:height="26.875cm" draw:z-index="3"><draw:image xlink:href="Pictures/10000000000004D8000006DA38EA425DE0B3047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18:04:55.761000000</dc:date>
    <meta:editing-duration>PT1M30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